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700000322180926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7.4744in" draw:z-index="0"><draw:image xlink:href="Pictures/10000000000002E700000322180926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Clark</meta:initial-creator>
    <meta:creation-date>2019-03-09T00:02:46.61</meta:creation-date>
    <meta:document-statistic meta:table-count="0" meta:image-count="1" meta:object-count="0" meta:page-count="1" meta:paragraph-count="0" meta:word-count="0" meta:character-count="0"/>
    <dc:date>2019-03-09T00:03:32.60</dc:date>
    <dc:creator>Dana Clark</dc:creator>
    <meta:editing-duration>PT46S</meta:editing-duration>
    <meta:editing-cycles>1</meta:editing-cycles>
    <meta:generator>OpenOffice/4.1.5$Win32 OpenOffice.org_project/415m1$Build-9789</meta:generator>
  </office:meta>
</office:document-meta>
</file>